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color="#ff0000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fo:font-style="italic" style:font-style-asian="italic" style:font-style-complex="italic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font-name-complex="Calibri1"/>
    </style:style>
    <style:style style:name="T4" style:family="text">
      <style:text-properties style:font-name="Calibri" style:font-name-asian="Times New Roman" style:font-name-complex="Calibri1"/>
    </style:style>
    <style:style style:name="T5" style:family="text">
      <style:text-properties fo:font-variant="normal" fo:text-transform="none" fo:color="#1a1d24" style:font-name="Roboto" fo:font-size="9pt" fo:letter-spacing="normal" fo:font-style="normal" fo:font-weight="bold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głoszenia do uczestnictwa w imprezie </text:p>
      <text:p text:style-name="P6">Szwajcaria Podlaska 2022</text:p>
      <text:p text:style-name="P2"/>
      <text:p text:style-name="P1"/>
      <text:p text:style-name="P4">1. TERMINY ZGŁOSZEŃ</text:p>
      <text:p text:style-name="P1">Pierwszy termin do<text:span text:style-name="T6"> </text:span><text:span text:style-name="T7"><text:s/>24 maj 2022, 24:00</text:span></text:p>
      <text:p text:style-name="P1">załoga AK Biała, 60 zł/ załoga , pozostali 80 zł/ załoga, osoby towarzyszące powyżej 12 lat 15 zł/ osoba</text:p>
      <text:p text:style-name="P1">Drugi termin do 28 maj 2022, 16:00</text:p>
      <text:p text:style-name="P1">załoga Ak Biała, 72 zł/załoga, pozostali 86 zł/załoga, osoby towarzyszące powyżej 12 lat 15 zł/ osoba</text:p>
      <text:p text:style-name="P1"/>
      <text:p text:style-name="P1">Osoby do lat 12 zwolnione są z opłaty wpisowego.</text:p>
      <text:p text:style-name="P1"/>
      <text:p text:style-name="P1">Przelew bankowy należy zrobić na konto Automobilklubu Bialskopodlaskiego:</text:p>
      <text:p text:style-name="P1"><text:span text:style-name="Strong_20_Emphasis"><text:span text:style-name="T5">85 1240 2177 1111 0010 3930 5977</text:span></text:span><text:span text:style-name="T2"> </text:span>z dopiskiem<text:span text:style-name="T6"> </text:span><text:span text:style-name="T7">(Szwajcaria + nazwisko kierowcy)</text:span><text:span text:style-name="T6"> </text:span></text:p>
      <text:p text:style-name="P1">Potwierdzenie przelewu proszę przesłać wraz z wypełnionym formularzem zlecenia na adres mailowy organizatora: <text:s/>turystyka<text:span text:style-name="T6">@akbiala.pl.</text:span></text:p>
      <text:p text:style-name="P1"/>
      <text:p text:style-name="P4">2. ZAŁOGA</text:p>
      <text:p text:style-name="P1">Start załogi w klasyfikacji: TPP, MMOL</text:p>
      <text:p text:style-name="P1"/>
      <text:p text:style-name="P4">KIEROWCA</text:p>
      <text:p text:style-name="P1">Nazwisko ………………………………………………………………………………………………………..</text:p>
      <text:p text:style-name="P1">Imię ………………………………………………………………………………………….…………………….</text:p>
      <text:p text:style-name="P1">E-mail ……………………………………………………………………………….…………………………….</text:p>
      <text:p text:style-name="P1">Telefon (do ew. kontaktu w trakcie trwania imprezy)………………………………………</text:p>
      <text:p text:style-name="P1">Przynależność klubowa …………………………………………………..………………………………</text:p>
      <text:p text:style-name="P1">Okręg ……………………………………………………………………………..………………………………</text:p>
      <text:p text:style-name="P3">Kierowca oświadcza, że posiada uprawnienia i wymagane <text:span text:style-name="T3">dokumenty uprawniające go do prowadzenia pojazdu, oraz </text:span><text:span text:style-name="T4">dokumenty dopuszczające zgłoszony pojazd do ruchu na drogach publicznych</text:span><text:span text:style-name="T3">.</text:span></text:p>
      <text:p text:style-name="P1"/>
      <text:p text:style-name="P4">PILOT</text:p>
      <text:p text:style-name="P1">Nazwisko ………………………………………………………………………………………………………..</text:p>
      <text:p text:style-name="P1">Imię ……………………………………………………………………………….……………………………….</text:p>
      <text:p text:style-name="P1">E-mail ………………………………………………………………………….………………………………….</text:p>
      <text:p text:style-name="P1">Telefon (do ew. kontaktu w trakcie trwania imprezy)………………………………………</text:p>
      <text:p text:style-name="P1">Przynależność klubowa …………………………………………………..………………………………</text:p>
      <text:p text:style-name="P1">Okręg ………………………………………………………………………..……………………………………</text:p>
      <text:p text:style-name="P1">Start pilota w klasyfikacji prób SZ i na najlepszego kierowcę sezonu <text:span text:style-name="T1">TAK/NIE</text:span>. Wybranie opcji TAK jest jednoznaczne z oświadczeniem pilota, że posiada uprawnienia i wymagane <text:span text:style-name="T3">dokumenty uprawniające go do prowadzenia pojazdu.</text:span></text:p>
      <text:p text:style-name="P1"/>
      <text:p text:style-name="P4">OSOBY TOWARZYSZĄCE</text:p>
      <text:p text:style-name="P1">…………………………………………………………………………………..<text:span text:style-name="T6"> </text:span><text:span text:style-name="T7">(Ilość osób, dorośli, dzieci?)</text:span></text:p>
      <text:p text:style-name="P1"/>
      <text:p text:style-name="P4"/>
      <text:p text:style-name="P4"/>
      <text:p text:style-name="P4"/>
      <text:p text:style-name="P4"><text:soft-page-break/>SAMOCHÓD</text:p>
      <text:p text:style-name="P1">Marka samochodu ……………………………………………………………………………………….</text:p>
      <text:p text:style-name="P1">Numer rejestracyjny …………………………………………………………………………………………….……………</text:p>
      <text:p text:style-name="P1">Model samochodu (opcjonalnie) <text:s/>………………………………………………………………………………………</text:p>
      <text:p text:style-name="P1"/>
      <text:p text:style-name="P4">3. WYMAGANE ZGODY:</text:p>
      <text:p text:style-name="P4"/>
      <text:list xml:id="list2370390263267336719" text:style-name="WWNum1">
        <text:list-item>
          <text:p text:style-name="P8">Wyrażam zgodę na przetwarzanie moich danych osobowych zawartych w powyższym formularzu w celu przygotowania i przeprowadzania imprezy. <text:s text:c="2"/></text:p>
        </text:list-item>
      </text:list>
      <text:p text:style-name="P1"/>
      <text:list xml:id="list31255239" text:continue-numbering="true" text:style-name="WWNum1">
        <text:list-item>
          <text:p text:style-name="P8"><text:s/>Wyrażam zgodę na publikację zdjęć z moim udziałem z imprezy w której uczestniczę na stronie internetowej i profilach społecznościowych Automobilklubu Polski i Polskiego Związku Motorowego. </text:p>
        </text:list-item>
      </text:list>
      <text:p text:style-name="P1"/>
      <text:list xml:id="list31258674" text:continue-numbering="true" text:style-name="WWNum1">
        <text:list-item>
          <text:p text:style-name="P8">Wyrażam zgodę na publikację zgłoszonych przeze mnie danych osobowych w materiałach informacyjnych z imprezy w której uczestniczę, na stronie internetowej i profilach społecznościowych Automobilklubu Bialskopodlaskiegoi Polskiego Związku Motorowego. </text:p>
        </text:list-item>
      </text:list>
      <text:p text:style-name="P1"/>
      <text:p text:style-name="P1">Oświadczam, że zapoznałem się z treścią dokumentu "Informacje dotyczące przetwarzania danych osobowych w Automobilklubie Bialskopodlaskim".<text:span text:style-name="T6"> www.akbiala.pl</text:span></text:p>
      <text:p text:style-name="P5"><text:span text:style-name="T6"><text:tab/><text:tab/><text:tab/><text:tab/><text:tab/><text:tab/><text:tab/> <text:s text:c="25"/></text:span><text:s text:c="9"/></text:p>
      <text:p text:style-name="P1"><text:span text:style-name="T2"><text:s text:c="21"/><text:tab/><text:tab/><text:tab/><text:tab/><text:tab/><text:tab/><text:tab/><text:tab/><text:tab/> </text:span>/podpis uczestnika/ </text:p>
      <text:p text:style-name="P1"/>
      <text:list xml:id="list31251847" text:continue-numbering="true" text:style-name="WWNum1">
        <text:list-item>
          <text:p text:style-name="P8">Wyrażam zgodę na otrzymywanie informacji drogą mailową/SMS na podany adres mailowy lub nr. telefonu informacji o imprezach organizowanych przez Automobilklub Bialskopodlaski <text:s/>oraz przez Główną Komisję Sportów Popularnych i Turystyki PZM, a także otrzymywanie ankiet dotyczących odbytych imprez. - <text:span text:style-name="T1">TAK/NIE</text:span></text:p>
        </text:list-item>
      </text:list>
      <text:p text:style-name="P1"/>
      <text:p text:style-name="P1"/>
      <text:p text:style-name="P4">Uwaga! </text:p>
      <text:p text:style-name="P1">Zgoda wymienione w pkt 1, 2, <text:s/>3 i 4 muszą być zaakceptowane żeby brać udział w niniejszej imprezie. Niewyrażenie w/w zgód uniemożliwia udział w imprezie ze względu na to, że jednym z celów jej zorganizowania jest promowanie sportów motorowych, także poprzez akcję reklamową wykorzystującą materiały zdjęciowe z imprezy i informacje o jej uczestnikach.</text:p>
      <text:p text:style-name="P1"/>
      <text:p text:style-name="P1">Zgoda na warunki pkt 5 zezwala organizatorowi imprezy oraz GKSPiT PZM na przesyłanie drogą mailową lub SMS’ową powiadomień o zbliżających się imprezach organizowanych przez Automobilklub Bialskopodlaski oraz GKSPiT PZM, a także przeprowadzanie anonimowych ankiet których celem jest ocena przez uczestnika imprezy w której brał udział oraz zbieranie informacji służących doskonaleniu organizacji imprez.</text:p>
      <text:p text:style-name="P1"/>
      <text:p text:style-name="P1"/>
      <text:p text:style-name="P1"><text:span text:style-name="T1">4. UWAGI DODATKOWE</text:span> …………………………………………………………………………………………………………………. </text:p>
      <text:p text:style-name="P5"/>
      <text:p text:style-name="P5"/>
      <text:p text:style-name="P5"/>
      <text:p text:style-name="P1"><text:span text:style-name="T2"><text:s text:c="21"/><text:tab/><text:tab/><text:tab/><text:tab/><text:tab/><text:tab/><text:tab/><text:tab/><text:tab/></text:span> /podpis uczestnik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edykt Chądzyński</meta:initial-creator>
    <meta:editing-cycles>10</meta:editing-cycles>
    <meta:creation-date>2021-01-04T15:25:00</meta:creation-date>
    <dc:date>2022-05-10T11:03:00.35</dc:date>
    <meta:editing-duration>PT25M9S</meta:editing-duration>
    <meta:generator>OpenOffice/4.1.7$Win32 OpenOffice.org_project/417m1$Build-9800</meta:generator>
    <meta:document-statistic meta:table-count="0" meta:image-count="0" meta:object-count="0" meta:page-count="2" meta:paragraph-count="48" meta:word-count="472" meta:character-count="4094"/>
    <dc:creator>Bartek Parafiniuk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